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2.2875in"/>
    </style:style>
    <style:style style:name="TableColumn11" style:family="table-column">
      <style:table-column-properties style:column-width="1.65in"/>
    </style:style>
    <style:style style:name="TableColumn12" style:family="table-column">
      <style:table-column-properties style:column-width="1.6736in"/>
    </style:style>
    <style:style style:name="Table7" style:family="table">
      <style:table-properties style:width="6.7659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2" style:family="table-row">
      <style:table-row-properties style:min-row-height="0.3923in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left="0.0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 fo:margin-left="0.0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 fo:margin-left="0.0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2.2604in"/>
    </style:style>
    <style:style style:name="TableColumn157" style:family="table-column">
      <style:table-column-properties style:column-width="2.2604in"/>
    </style:style>
    <style:style style:name="TableColumn158" style:family="table-column">
      <style:table-column-properties style:column-width="2.2611in"/>
    </style:style>
    <style:style style:name="Table155" style:family="table">
      <style:table-properties style:width="6.7819in" fo:margin-left="0in" table:align="center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17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P176" style:parent-style-name="內文" style:family="paragraph">
      <style:paragraph-properties fo:text-align="justify" fo:line-height="0.3055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8" style:parent-style-name="清單段落" style:list-style-name="LFO1" style:family="paragraph">
      <style:paragraph-properties fo:text-align="justify" fo:margin-top="0.075in" fo:line-height="0.2222in"/>
    </style:style>
    <style:style style:name="T1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text-align="justify" fo:margin-top="0.075in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1" style:family="paragraph">
      <style:paragraph-properties fo:text-align="justify" fo:margin-top="0.075in"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1" style:family="paragraph">
      <style:paragraph-properties fo:text-align="justify" fo:margin-top="0.075in" fo:line-height="0.222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98" style:parent-style-name="超連結" style:family="text">
      <style:text-properties style:font-name="標楷體" style:font-name-asian="標楷體" style:font-size-complex="12pt"/>
    </style:style>
    <style:style style:name="T1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1" style:family="paragraph">
      <style:paragraph-properties fo:text-align="justify" fo:margin-top="0.075in" fo:line-height="0.222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2年度國民小學【鬥天機－天文達人擂台賽】</text:p>
      <text:p text:style-name="P5">報名總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行政區</text:span></text:p>
          </table:table-cell>
          <table:covered-table-cell/>
          <table:table-cell table:style-name="TableCell17">
            <text:p text:style-name="P18"><text:span text:style-name="T19">學校名稱</text:span></text:p>
          </table:table-cell>
          <table:table-cell table:style-name="TableCell20">
            <text:p text:style-name="P21">聯絡人姓名</text:p>
          </table:table-cell>
          <table:table-cell table:style-name="TableCell22">
            <text:p text:style-name="P23"><text:span text:style-name="T24">連絡電話</text:span>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隊數</text:p>
          </table:table-cell>
          <table:table-cell table:style-name="TableCell37" table:number-columns-spanned="2">
            <text:p text:style-name="P38">隊<text:s text:c="6"/>名</text:p>
          </table:table-cell>
          <table:covered-table-cell/>
          <table:table-cell table:style-name="TableCell39" table:number-columns-spanned="2">
            <text:p text:style-name="P40">報名賽區</text:p>
          </table:table-cell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□ 10/04</text:span><text:span text:style-name="T49">一區</text:span><text:span text:style-name="T50">賽區</text:span><text:span text:style-name="T51">（下營國小）</text:span></text:p>
            <text:p text:style-name="P52"><text:span text:style-name="T53">□ 10/11</text:span><text:span text:style-name="T54">二區</text:span><text:span text:style-name="T55">賽區</text:span><text:span text:style-name="T56">（東區復興國小）</text:span></text:p>
          </table:table-cell>
          <table:covered-table-cell/>
        </table:table-row>
        <table:table-row table:style-name="TableRow57">
          <table:table-cell table:style-name="TableCell58">
            <text:p text:style-name="P59">２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□ 10/04</text:span><text:span text:style-name="T65">一區</text:span><text:span text:style-name="T66">賽區</text:span><text:span text:style-name="T67">（下營國小）</text:span></text:p>
            <text:p text:style-name="P68"><text:span text:style-name="T69">□ 10/11</text:span><text:span text:style-name="T70">二區</text:span><text:span text:style-name="T71">賽區</text:span><text:span text:style-name="T72">（東區復興國小）</text:span></text:p>
          </table:table-cell>
          <table:covered-table-cell/>
        </table:table-row>
        <table:table-row table:style-name="TableRow73">
          <table:table-cell table:style-name="TableCell74">
            <text:p text:style-name="P75">３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□ 10/04</text:span><text:span text:style-name="T81">一區</text:span><text:span text:style-name="T82">賽區</text:span><text:span text:style-name="T83">（下營國小）</text:span></text:p>
            <text:p text:style-name="P84"><text:span text:style-name="T85">□<text:s/></text:span><text:span text:style-name="T86">10/11</text:span><text:span text:style-name="T87">二區</text:span><text:span text:style-name="T88">賽區</text:span><text:span text:style-name="T89">（東區復興國小）</text:span></text:p>
          </table:table-cell>
          <table:covered-table-cell/>
        </table:table-row>
        <table:table-row table:style-name="TableRow90">
          <table:table-cell table:style-name="TableCell91">
            <text:p text:style-name="P92">４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□ 10/04</text:span><text:span text:style-name="T98">一區</text:span><text:span text:style-name="T99">賽區</text:span><text:span text:style-name="T100">（下營國小）</text:span></text:p>
            <text:p text:style-name="P101"><text:span text:style-name="T102">□ 10/11</text:span><text:span text:style-name="T103">二區</text:span><text:span text:style-name="T104">賽區</text:span><text:span text:style-name="T105">（東區復興國小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>５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□ 10/04</text:span><text:span text:style-name="T114">一區</text:span><text:span text:style-name="T115">賽區</text:span><text:span text:style-name="T116">（下營國小）</text:span></text:p>
            <text:p text:style-name="P117"><text:span text:style-name="T118">□ 10/11</text:span><text:span text:style-name="T119">二區</text:span><text:span text:style-name="T120">賽區</text:span><text:span text:style-name="T121">（東區復興國小）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序位</text:p>
          </table:table-cell>
          <table:table-cell table:style-name="TableCell125" table:number-columns-spanned="4">
            <text:p text:style-name="P126"><text:span text:style-name="T127">候補人員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班級</text:p>
          </table:table-cell>
          <table:covered-table-cell/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內文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承<text:s/>辦<text:s/>人</text:p>
          </table:table-cell>
          <table:table-cell table:style-name="TableCell162">
            <text:p text:style-name="P163"><text:span text:style-name="T164">單位主管</text:span></text:p>
          </table:table-cell>
          <table:table-cell table:style-name="TableCell165">
            <text:p text:style-name="P166">校<text:s text:c="4"/>長</text:p>
          </table:table-cell>
        </table:table-row>
        <table:table-row table:style-name="TableRow167">
          <table:table-cell table:style-name="TableCell168">
            <text:p text:style-name="P169">(請核章)</text:p>
          </table:table-cell>
          <table:table-cell table:style-name="TableCell170">
            <text:p text:style-name="P171">(請核章)</text:p>
          </table:table-cell>
          <table:table-cell table:style-name="TableCell172">
            <text:p text:style-name="P173">(請核章)</text:p>
          </table:table-cell>
        </table:table-row>
      </table:table>
      <text:p text:style-name="P174"/>
      <text:p text:style-name="P175"/>
      <text:soft-page-break/>
      <text:p text:style-name="P176"><text:span text:style-name="T177">補充說明：</text:span></text:p>
      <text:list text:style-name="LFO1" text:continue-numbering="true">
        <text:list-item>
          <text:p text:style-name="P178"><text:span text:style-name="T179">進行報名之前，請研讀本比賽辦法之相關規定，報名完成時代表遵守一切相關規定</text:span><text:span text:style-name="T180">。</text:span></text:p>
        </text:list-item>
        <text:list-item>
          <text:p text:style-name="P181"><text:span text:style-name="T182">每校最多推薦</text:span><text:span text:style-name="T183">5</text:span><text:span text:style-name="T184">隊，每隊須有</text:span><text:span text:style-name="T185">3</text:span><text:span text:style-name="T186">名隊員</text:span><text:span text:style-name="T187">（可跨班級、跨年級組成）及</text:span><text:span text:style-name="T188">1</text:span><text:span text:style-name="T189">位指導人員</text:span><text:span text:style-name="T190">（教師或家長皆可，也可</text:span><text:span text:style-name="T191">1</text:span><text:span text:style-name="T192">位指導人員指導同校多隊）。</text:span></text:p>
        </text:list-item>
        <text:list-item>
          <text:p text:style-name="P193">報名後如有特殊原因需更換參賽人員，每隊最多更換1人，由候補人員名單依序候補。</text:p>
        </text:list-item>
        <text:list-item>
          <text:p text:style-name="P194"><text:span text:style-name="T195">本總表僅供學校彙整報名訊息、填報參賽賽區（同校各隊亦可選擇不同賽區）及核章回傳之用，其他各項詳實報名資訊，仍請各校自行依期限前往報名系統</text:span><text:span text:style-name="T196">（</text:span><text:a xlink:href="https://...）完成線上填報" office:target-frame-name="_top" xlink:show="replace"><text:span text:style-name="T197">https://taea.tn.edu.tw/news/detail/0dcfda08-3269-11ee-ae6b-24e276801b42</text:span><text:span text:style-name="T198">）</text:span><text:span text:style-name="T199">完成線上填報</text:span></text:a><text:span text:style-name="T200">。</text:span></text:p>
        </text:list-item>
        <text:list-item>
          <text:p text:style-name="P201"><text:span text:style-name="T202">本表完成核章後請</text:span><text:span text:style-name="T203">將掃描檔</text:span><text:span text:style-name="T204">E-mail</text:span><text:span text:style-name="T205">至</text:span><text:a xlink:href="mailto:nevets3131@mail.tainan.gov.tw" office:target-frame-name="_top" xlink:show="replace"><text:span text:style-name="T206">nevets3131@mail.tainan.gov.tw</text:span></text:a><text:span text:style-name="T207">；線上填報及總表回傳皆須於</text:span><text:span text:style-name="T208">9/15</text:span><text:span text:style-name="T209">截止</text:span><text:span text:style-name="T210">期限前完成，逾期或資料填報不完整恕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right="-0.3333in"/>
      <style:text-properties style:font-name="微軟正黑體" style:font-name-asian="微軟正黑體" fo:font-size="9pt" style:font-size-asian="9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李仲恩2</dc:creator>
    <meta:creation-date>2023-08-04T02:59:00Z</meta:creation-date>
    <dc:date>2023-08-04T03:01:00Z</dc:date>
    <meta:print-date>2023-03-06T04:56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24" meta:character-count="832" meta:row-count="5" meta:non-whitespace-character-count="709"/>
  </office:meta>
</office:document-meta>
</file>